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asian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Normal" style:family="paragraph">
      <style:paragraph-properties fo:margin-bottom="0in" fo:line-height="100%" fo:text-indent="3.8395in"/>
      <style:text-properties style:font-name="Arial" style:font-name-asian="Arial" style:font-name-complex="Arial"/>
    </style:style>
    <style:style style:name="P5" style:parent-style-name="Normal" style:family="paragraph">
      <style:paragraph-properties fo:border="0in solid #FFFFFF" fo:padding="0.4305in" style:shadow="#000000 0in 0in" fo:margin-bottom="0in" fo:line-height="100%" fo:margin-left="3.5in">
        <style:tab-stops/>
      </style:paragraph-properties>
      <style:text-properties style:font-name="Arial" style:font-name-asian="Arial" style:font-name-complex="Arial"/>
    </style:style>
    <style:style style:name="P6" style:parent-style-name="Normal" style:family="paragraph">
      <style:paragraph-properties fo:border="0in solid #FFFFFF" fo:padding="0.4305in" style:shadow="#000000 0in 0in" fo:margin-bottom="0in" fo:line-height="100%" fo:margin-left="3.5in">
        <style:tab-stops/>
      </style:paragraph-properties>
      <style:text-properties style:font-name="Arial" style:font-name-asian="Arial" style:font-name-complex="Arial"/>
    </style:style>
    <style:style style:name="P7" style:parent-style-name="Normal" style:family="paragraph">
      <style:paragraph-properties fo:border="0in solid #FFFFFF" fo:padding="0.4305in" style:shadow="#000000 0in 0in" fo:margin-bottom="0in" fo:line-height="100%" fo:margin-left="3.5in">
        <style:tab-stops/>
      </style:paragraph-properties>
      <style:text-properties style:font-name="Arial" style:font-name-asian="Arial" style:font-name-complex="Arial"/>
    </style:style>
    <style:style style:name="P8" style:parent-style-name="Normal" style:family="paragraph">
      <style:paragraph-properties fo:border="0in solid #FFFFFF" fo:padding="0.4305in" style:shadow="#000000 0in 0in" fo:margin-bottom="0in" fo:line-height="100%" fo:margin-left="3.5in">
        <style:tab-stops/>
      </style:paragraph-properties>
      <style:text-properties style:font-name="Arial" style:font-name-asian="Arial" style:font-name-complex="Arial"/>
    </style:style>
    <style:style style:name="P9" style:parent-style-name="Normal" style:family="paragraph">
      <style:paragraph-properties fo:border="0in solid #FFFFFF" fo:padding="0.4305in" style:shadow="#000000 0in 0in" fo:margin-bottom="0in" fo:line-height="100%" fo:margin-left="3.543in">
        <style:tab-stops/>
      </style:paragraph-properties>
      <style:text-properties style:font-name="Arial" style:font-name-asian="Arial" style:font-name-complex="Arial"/>
    </style:style>
    <style:style style:name="P10" style:parent-style-name="Normal" style:family="paragraph">
      <style:paragraph-properties fo:border="0in solid #FFFFFF" fo:padding="0.4305in" style:shadow="#000000 0in 0in" fo:margin-bottom="0in" fo:line-height="100%" fo:margin-left="3.543in">
        <style:tab-stops/>
      </style:paragraph-properties>
      <style:text-properties style:font-name="Arial" style:font-name-asian="Arial" style:font-name-complex="Arial"/>
    </style:style>
    <style:style style:name="P11" style:parent-style-name="Normal" style:family="paragraph">
      <style:paragraph-properties fo:border="0in solid #FFFFFF" fo:padding="0.4305in" style:shadow="#000000 0in 0in" fo:margin-bottom="0in" fo:line-height="100%" fo:margin-left="3.543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border="0in solid #FFFFFF" fo:padding="0.4305in" style:shadow="#000000 0in 0in" fo:margin-bottom="0in" fo:line-height="100%" fo:margin-left="3.543in">
        <style:tab-stops/>
      </style:paragraph-properties>
      <style:text-properties style:font-name="Arial" style:font-name-asian="Arial" style:font-name-complex="Arial"/>
    </style:style>
    <style:style style:name="P14" style:parent-style-name="Normal" style:family="paragraph">
      <style:text-properties style:font-name="Arial" style:font-name-asian="Arial" style:font-name-complex="Arial"/>
    </style:style>
    <style:style style:name="P15" style:parent-style-name="Normal" style:family="paragraph">
      <style:paragraph-properties fo:border="0in solid #FFFFFF" fo:padding="0.4305in" style:shadow="#000000 0in 0in" fo:text-align="justify" fo:margin-top="0.1388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0" style:parent-style-name="Normal" style:family="paragraph">
      <style:text-properties style:font-name="Arial" style:font-name-asian="Arial" style:font-name-complex="Arial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P32" style:parent-style-name="Normal" style:family="paragraph">
      <style:paragraph-properties fo:margin-left="3.9333in" fo:text-indent="0.4909in">
        <style:tab-stops/>
      </style:paragraph-properties>
      <style:text-properties style:font-name="Arial" style:font-name-asian="Arial" style:font-name-complex="Arial"/>
    </style:style>
    <style:style style:name="P33" style:parent-style-name="Normal" style:family="paragraph">
      <style:paragraph-properties fo:margin-left="3.4416in" fo:text-indent="0.4909in">
        <style:tab-stops/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>FAC SIMILE</text:p>
      <text:p text:style-name="P3">[su carta intestata del proponente]</text:p>
      <text:p text:style-name="P4"/>
      <text:p text:style-name="P5">Spett.le</text:p>
      <text:p text:style-name="P6">Presidenza del Consiglio dei Ministri</text:p>
      <text:p text:style-name="P7">Ministro per l’innovazione tecnologica e la transizione digitale</text:p>
      <text:p text:style-name="P8">Dipartimento per la trasformazione digitale</text:p>
      <text:p text:style-name="P9"/>
      <text:p text:style-name="P10">PEC:</text:p>
      <text:p text:style-name="P11"><text:span text:style-name="T12">diptrasformazionedigitale@pec.governo.it</text:span></text:p>
      <text:p text:style-name="P13"/>
      <text:p text:style-name="P14"/>
      <text:p text:style-name="P15">Oggetto: MANIFESTAZIONE DI INTERESSE PROGETTO “MAAS4ITALY” - PIANO NAZIONALE DI RIPRESA E RESILIENZA - MISSIONE 1 - COMPONENTE 1 - ASSE 1 - SUB-INVESTIMENTO 1.4.6. “MOBILITY AS A SERVICE FOR ITALY”</text:p>
      <text:p text:style-name="P16"/>
      <text:p text:style-name="P17">Il sottoscritto/a_________________________________ nato/a<text:s/>il ___________ a_____________ residente in _______________ in via _______________________ n. ___, non in proprio ma nella sua qualità di legale rappresentante del Comune di _____________________ (Comune Capoluogo della Città Metropolitana di _________) con sede in<text:s/><text:soft-page-break/>___________________ in via ______________________________ n._____, codice fiscale/Partita IVA ___________________ Tel. _______________<text:s/></text:p>
      <text:p text:style-name="P18">MANIFESTA</text:p>
      <text:p text:style-name="P19"><text:span text:style-name="T20">il proprio interesse ad essere individuato quale città<text:s/></text:span><text:span text:style-name="T21">leader</text:span><text:span text:style-name="T22"><text:s/>nella sperimentazione di progetti pilo</text:span><text:span text:style-name="T23">ta “MAAS4ITALY” nell’ambito del sub-investimento 1.4.6 - Mobility as a service di cui alla Missione 1 - Componente 1 - Asse 1 dl Piano Nazionale di Ripresa e Resilienza. Al riguardo,</text:span></text:p>
      <text:p text:style-name="P24">TRASMETTE</text:p>
      <text:p text:style-name="P25">l’allegato A debitamente compilato e sottoscritto che contiene<text:s/>i dati disponibili e aggiornati attestanti l’innovatività, l’integrazione e la priorità della mobilità sostenibile nella strategia di sviluppo del sistema di trasporti locale del Comune Capoluogo della Città metropolitana di ___________.</text:p>
      <text:p text:style-name="P26">AUTORIZZA</text:p>
      <text:p text:style-name="P27">infine,l’invio delle comunicazioni inerenti al presente procedimento ai seguenti indirizzi:<text:s/></text:p>
      <text:p text:style-name="P28">p.e.c.___________________________<text:s/></text:p>
      <text:p text:style-name="P29">e-mail ______________________</text:p>
      <text:p text:style-name="P30"/>
      <text:p text:style-name="P31">Luogo e data</text:p>
      <text:p text:style-name="P32">Firmato digitalmente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uca Formichetti</meta:initial-creator>
    <dc:creator>word</dc:creator>
    <meta:creation-date>2021-10-01T09:41:00Z</meta:creation-date>
    <dc:date>2021-10-01T09:41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